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487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Verdana" fo:font-size="13pt" style:font-size-asian="13pt" style:font-name-complex="Times New Roman" style:font-size-complex="13pt"/>
    </style:style>
    <style:style style:name="T8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42 FV)</text:span>, cuyo texto a continuación se transcribe:</text:p>
      <text:p text:style-name="P2"/>
      <text:p text:style-name="P2"/>
      <text:p text:style-name="P8"><text:span text:style-name="T3">“</text:span><text:span text:style-name="T8">La Cámara de Diputados de la Provincia vería con agrado que el Poder Ejecutivo, por intermedio del organismo que corresponda, en relación a la construcción del Centro de Salud de Barrio San José, emplazado en calle San José entre Espora y Vieytes, de la ciudad de Santa Fe, departamento La Capital, informe lo siguiente:</text:span></text:p>
      <text:p text:style-name="P10"/>
      <text:p text:style-name="P13">a) motivos por los cuales la obra que fuera licitada y adjudicada el 11/7/11 a la firma Tecnología Aplicada S.R.L., por un monto de Pesos Dos Millones Ciento Sesenta y Un Mil Seiscientos Noventa y Tres con 66/100 ($2.161.693,66), y que fuera firmado el contrato de obra pública en el mes de enero 2012, con un plazo de ejecución de ciento ochenta (180 días), no ha finalizado a la fecha;</text:p>
      <text:p text:style-name="P13">b) estado de la obra y porcentaje físico de avance de la misma al momento de rescisión del contrato con la firma Tecnología Aplicada S.R.L. (2/7/12), motivos de tal rescisión y sanciones económicas aplicadas a dicha empresa por incumplimiento de contrato, así como también los importes ejecutados respecto al presupuesto inicial a ese momento;</text:p>
      <text:p text:style-name="P13">c) si a la fecha se ha llamado a una nueva licitación, detalles del contrato de la obra pública (empresa adjudicataria, monto previsto, plazo de ejecución, fecha de inicio y finalización de obra);</text:p>
      <text:p text:style-name="P13">d) cantidad de personal asignado actualmente al Centro de Salud, detalle del mismo, incluidos médicos/as, enfermeros/as, profesionales de otras áreas de la salud y personal administrativo, y relación contractual de los mismos <text:soft-page-break/>con el Estado Provincial;</text:p>
      <text:p text:style-name="P13">e) prestaciones en salud que se brindan, distribución del espacio físico disponible para la atención, así como también días y horarios en que se realizan las mismas; y,</text:p>
      <text:p text:style-name="P13"/>
      <text:p text:style-name="P11"><text:span text:style-name="T8">f) datos estadísticos en cuanto a la demanda sanitaria existente en la actualidad por prestación y cantidad de personas por grupos etarios en la población, que actualmente asisten al Centro de Salud.</text:span><text:span text:style-name="T6">”</text:span></text:p>
      <text:p text:style-name="P12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00:03</dc:date>
    <meta:print-date>2013-08-30T11:32:4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377" meta:character-count="2286" meta:non-whitespace-character-count="1919"/>
    <meta:user-defined meta:name="Información 1"/>
    <meta:user-defined meta:name="Información 2"/>
    <meta:user-defined meta:name="Información 3"/>
    <meta:user-defined meta:name="Información 4"/>
  </office:meta>
</office:document-meta>
</file>